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uurtfeest op 30 september 2017 aan de Buitentuin 42 tot en met 47 te Zaltbommel. Zaaknummer: 32098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het houden van een buurtfeest op 30 september 2017 aan de Buitentuin 42 tot en met 47 te Zaltbommel. Het evenement is op 30 september 2017 van 10.00 tot 0.00 uur. </text:p>
            <text:p text:style-name="common-al"/>
            <text:p text:style-name="common-al">Dit besluit wordt op 27 september 2017 verzonden. </text:p>
            <text:p text:style-name="common-al"/>
            <text:p text:style-name="common-al">
            <text:span text:style-name="nadrukvet">Vragen </text:span>
          </text:p>
            <text:p text:style-name="common-al">Hebt u vragen of opmerkingen over dit besluit? Neem dan contact op met het cluster APV via telefoonnummer 14 0418. </text:p>
            <text:p text:style-name="common-al"/>
            <text:p text:style-name="common-al">
            <text:span text:style-name="nadrukvet">Bezwaar </text:span>
          </text:p>
            <text:p text:style-name="common-al">Als u het niet eens bent met dit besluit kunt u binnen zes weken na de datum van verzending van het besluit een gemotiveerd bezwaarschrift bij de burgemeester indienen. </text:p>
            <text:p text:style-name="common-al">Een bezwaarschrift stuurt u naar: de burgemeester van Zaltbommel, postbus 10.002, 5300 DA Zaltbommel. </text:p>
            <text:p text:style-name="common-al"/>
            <text:p text:style-name="common-al">
            <text:span text:style-name="nadrukvet">Voorlopige voorziening </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common-al"/>
            <text:p text:style-name="common-al">Aan dit verzoek zijn kosten (griffierecht) verbonden. Meer informatie hierover staat op www.rechtspraak.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8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uurtfeest op 30 september 2017 aan de Buitentuin 42 tot en met 47 te Zaltbommel. Zaaknummer: 3209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44</meta:user-defined>
    <meta:user-defined meta:name="OVERHEIDop.GmbID/DC.identifier">gmb-2017-166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WC 42</meta:user-defined>
    <meta:user-defined meta:name="OVERHEIDop.woonplaats">Zaltbommel</meta:user-defined>
    <meta:user-defined meta:name="OVERHEIDop.straatnaam">Buitentu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73 424260</meta:user-defined>
    <meta:user-defined meta:name="OVERHEIDop.versieInformatie"/>
  </office:meta>
</office:document-meta>
</file>