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89, 9745 AC Groningen – vellen 3 bomen (05-04-2017, 201770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89, 9745 AC Groningen – vellen 3 bomen (05-04-2017, 2017708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41</meta:user-defined>
    <meta:user-defined meta:name="OVERHEIDop.GmbID/DC.identifier">gmb-2017-16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C 89</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80 581218</meta:user-defined>
    <meta:user-defined meta:name="OVERHEIDop.versieInformatie"/>
  </office:meta>
</office:document-meta>
</file>