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stigen trampolinehal met horeca Pater Claretstraat 2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4 januari 2017  een vergunning afgegeven voor het vestigen van een trampolinehal met ondergeschikte horeca op het perceel Pater Claretstraat 2 in 5953 LC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66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stigen trampolinehal met horeca Pater Claretstraat 2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84</meta:user-defined>
    <meta:user-defined meta:name="OVERHEIDop.GmbID/DC.identifier">gmb-2017-16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36 366323</meta:user-defined>
    <meta:user-defined meta:name="OVERHEIDop.versieInformatie"/>
  </office:meta>
</office:document-meta>
</file>