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pstraat 12a, 9712 LW Groningen – interne verbouw en omzetten kamerverhuur naar 2 appartementen (13-09-2017, 2017724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83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3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3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pstraat 12a, 9712 LW Groningen – interne verbouw en omzetten kamerverhuur naar 2 appartementen (13-09-2017, 2017724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38</meta:user-defined>
    <meta:user-defined meta:name="OVERHEIDop.GmbID/DC.identifier">gmb-2017-166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W 12a</meta:user-defined>
    <meta:user-defined meta:name="OVERHEIDop.woonplaats">Groningen</meta:user-defined>
    <meta:user-defined meta:name="OVERHEIDop.straatnaam">Wip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60 582475</meta:user-defined>
    <meta:user-defined meta:name="OVERHEIDop.versieInformatie"/>
  </office:meta>
</office:document-meta>
</file>