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Verleende standplaatsvergunning - 27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/>
          </text:p>
            <text:p text:style-name="common-al">Het college van burgemeester en wethouders heeft op 21 september 2017 besloten een standplaatsvergunning te verlenen aan Latin Food 4 You, Vatenstraat 11, 5388 KL Nistelrode voor het verkopen van warme Surinaamse/Argentijnse belegde broodjes op Raadhuisplein in Nistelrode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september 2017</text:span>
            <text:span text:style-name="datum"/>
          </text:p>
          </text:section>
          <text:section text:name="ondertekening_id1-3-2-2-2">
            <text:p><text:span text:style-name="functie">Het college 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83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3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3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Verleende standplaatsvergunning - 27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37</meta:user-defined>
    <meta:user-defined meta:name="OVERHEIDop.GmbID/DC.identifier">gmb-2017-166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KL 11</meta:user-defined>
    <meta:user-defined meta:name="OVERHEIDop.woonplaats">Nistelrode</meta:user-defined>
    <meta:user-defined meta:name="OVERHEIDop.straatnaam">Vate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824 412961</meta:user-defined>
    <meta:user-defined meta:name="OVERHEIDop.versieInformatie"/>
  </office:meta>
</office:document-meta>
</file>