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wsumstraat 19, 9745 AM Groningen – verbouwen schuur (legalisatie) (15-09-2017, 2017724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83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3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3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Ewsumstraat 19, 9745 AM Groningen – verbouwen schuur (legalisatie) (15-09-2017, 201772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31</meta:user-defined>
    <meta:user-defined meta:name="OVERHEIDop.GmbID/DC.identifier">gmb-2017-16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M 19</meta:user-defined>
    <meta:user-defined meta:name="OVERHEIDop.woonplaats">Groningen</meta:user-defined>
    <meta:user-defined meta:name="OVERHEIDop.straatnaam">Van Ewsu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59 581301</meta:user-defined>
    <meta:user-defined meta:name="OVERHEIDop.versieInformatie"/>
  </office:meta>
</office:document-meta>
</file>