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Willemstraat 33, 9725 JG Groningen – vellen boom (20-09-2017, 201772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82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2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2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weede Willemstraat 33, 9725 JG Groningen – vellen boom (20-09-2017, 201772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28</meta:user-defined>
    <meta:user-defined meta:name="OVERHEIDop.GmbID/DC.identifier">gmb-2017-16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G 33a 2</meta:user-defined>
    <meta:user-defined meta:name="OVERHEIDop.woonplaats">Groningen</meta:user-defined>
    <meta:user-defined meta:name="OVERHEIDop.straatnaam">Tweede Will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48 580792</meta:user-defined>
    <meta:user-defined meta:name="OVERHEIDop.versieInformatie"/>
  </office:meta>
</office:document-meta>
</file>