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e procestank Europaweg Zuid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procestank op de locatie Europaweg Zuid 2 in Ritthem (21-09-2017)</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nieuwe procestank Europaweg Zuid 2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26</meta:user-defined>
    <meta:user-defined meta:name="OVERHEIDop.GmbID/DC.identifier">gmb-2017-166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664 385776</meta:user-defined>
    <meta:user-defined meta:name="OVERHEIDop.versieInformatie"/>
  </office:meta>
</office:document-meta>
</file>