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p Naefflaan 37, 9721 VB Groningen – vellen 3 bomen (17-09-2017, 2017724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81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1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1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p Naefflaan 37, 9721 VB Groningen – vellen 3 bomen (17-09-2017, 2017724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19</meta:user-defined>
    <meta:user-defined meta:name="OVERHEIDop.GmbID/DC.identifier">gmb-2017-166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B 37</meta:user-defined>
    <meta:user-defined meta:name="OVERHEIDop.woonplaats">Groningen</meta:user-defined>
    <meta:user-defined meta:name="OVERHEIDop.straatnaam">Top Naeff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73 578841</meta:user-defined>
    <meta:user-defined meta:name="OVERHEIDop.versieInformatie"/>
  </office:meta>
</office:document-meta>
</file>