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estemmingsplan Voorwegzone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Voorweg en Noordse Dorps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wegzone wordt de mogelijkheid geboden woningen langs de Voorweg in Noorden op te richten tussen nummer 23a en nummer 113 (23a, 35, 37, 40a, 47-51a, 64a, 74, 97b/c en 113).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maximaal 6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text:span> <text:span text:style-name="nadrukvet">28 september tot en met woensdag 8 november 2017 </text:span>in het Klant Contact Centrum, Teylersplein 1 in Nieuwveen, maandag tot en met vrijdag tijdens de openingstijden.</text:p>
            <text:p text:style-name="common-al">
            <text:span text:style-name="nadrukvet"/>
          </text:p>
            <text:p text:style-name="common-al">
            <text:span text:style-name="nadrukvet">Zienswijzen geven</text:span>
          </text:p>
            <text:p text:style-name="common-al">U kunt tot en met <text:span text:style-name="nadrukvet">woensdag </text:span><text:span text:style-name="nadrukvet">8 november 2017</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
          </text:p>
            <text:p text:style-name="common-al">
            <text:span text:style-name="nadrukvet">Inlichtingen</text:span>
          </text:p>
            <text:p text:style-name="common-al">Voor meer informatie kunt u contact opnemen: </text:p>
            <text:p text:style-name="common-al">Mevrouw I. Woei, tel. 071-4083324 (inhoudelijk)</text:p>
            <text:p text:style-name="last-al">Mevrouw T. Amesz van de gemeente Nieuwkoop, tel. 1401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81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Voorwegzone te No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17</meta:user-defined>
    <meta:user-defined meta:name="OVERHEIDop.GmbID/DC.identifier">gmb-2017-166817</meta:user-defined>
    <meta:user-defined meta:name="OVERHEID.TaxonomieBeleidsagenda/OVERHEID.category">Natuur en milieu | Organisatie en beleid</meta:user-defined>
    <meta:user-defined meta:name="OVERHEIDop.referentienummer">2017005218</meta:user-defined>
    <meta:user-defined meta:name="DCTERMS.abstract">Het voornemen hogere waarden vast te stellen vanwege wegverkeerslawaai.</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L 23a</meta:user-defined>
    <meta:user-defined meta:name="OVERHEIDop.woonplaats">Noorden</meta:user-defined>
    <meta:user-defined meta:name="OVERHEIDop.straatnaam">Voorweg</meta:user-defined>
    <meta:user-defined meta:name="OVERHEID.PostcodeHuisnummer/OVERHEIDop.postcodeHuisnummer">2431AN 113</meta:user-defined>
    <meta:user-defined meta:name="OVERHEID.PostcodeHuisnummer/OVERHEIDop.postcodeHuisnummer">2431AN</meta:user-defined>
    <meta:user-defined meta:name="OVERHEID.PostcodeHuisnummer/OVERHEIDop.postcodeHuisnummer">2431AM 37</meta:user-defined>
    <meta:user-defined meta:name="OVERHEID.PostcodeHuisnummer/OVERHEIDop.postcodeHuisnummer">2431AM</meta:user-defined>
    <meta:user-defined meta:name="OVERHEID.PostcodeHuisnummer/OVERHEIDop.postcodeHuisnummer">2431AM 47</meta:user-defined>
    <meta:user-defined meta:name="OVERHEID.PostcodeHuisnummer/OVERHEIDop.postcodeHuisnummer">2431AR</meta:user-defined>
    <meta:user-defined meta:name="OVERHEID.PostcodeHuisnummer/OVERHEIDop.postcodeHuisnummer">2431AN 97a</meta:user-defined>
    <meta:user-defined meta:name="OVERHEID.PostcodeHuisnummer/OVERHEIDop.postcodeHuisnummer">2431AN 97c</meta:user-defined>
    <meta:user-defined meta:name="OVERHEID.PostcodeHuisnummer/OVERHEIDop.postcodeHuisnummer">2431AR 74</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123 464236</meta:user-defined>
    <meta:user-defined meta:name="OVERHEID.EPSG28992/DC.spatial">118219 464363</meta:user-defined>
    <meta:user-defined meta:name="OVERHEID.EPSG28992/DC.spatial">117708 464306</meta:user-defined>
    <meta:user-defined meta:name="OVERHEID.EPSG28992/DC.spatial">117315 464257</meta:user-defined>
    <meta:user-defined meta:name="OVERHEID.EPSG28992/DC.spatial">117377 464265</meta:user-defined>
    <meta:user-defined meta:name="OVERHEID.EPSG28992/DC.spatial">117378 464265</meta:user-defined>
    <meta:user-defined meta:name="OVERHEID.EPSG28992/DC.spatial">117708 464306</meta:user-defined>
    <meta:user-defined meta:name="OVERHEID.EPSG28992/DC.spatial">117377 464265</meta:user-defined>
    <meta:user-defined meta:name="OVERHEID.EPSG28992/DC.spatial">117864 464313</meta:user-defined>
    <meta:user-defined meta:name="OVERHEID.EPSG28992/DC.spatial">117730 464308</meta:user-defined>
    <meta:user-defined meta:name="OVERHEID.EPSG28992/DC.spatial">117761 464312</meta:user-defined>
    <meta:user-defined meta:name="OVERHEID.EPSG28992/DC.spatial">118322 464367</meta:user-defined>
    <meta:user-defined meta:name="OVERHEIDop.versieInformatie"/>
  </office:meta>
</office:document-meta>
</file>