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11 Meerstad, Groningen – nieuwbouw woning (08-09-2017, 201772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11 Meerstad, Groningen – nieuwbouw woning (08-09-2017, 201772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15</meta:user-defined>
    <meta:user-defined meta:name="OVERHEIDop.GmbID/DC.identifier">gmb-2017-16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39 583254</meta:user-defined>
    <meta:user-defined meta:name="OVERHEIDop.versieInformatie"/>
  </office:meta>
</office:document-meta>
</file>