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irdplein, (11019995) plaatsen van een steiger, bouwbord en het inrichten van een bouwplaats, van 8 september 2017 t/m 25 mei 2018, verzenddatum 10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81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1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1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irdplein, (11019995) plaatsen van een steiger, bouwbord en het inrichten van een bouwplaats, van 8 september 2017 t/m 25 mei 2018, verzenddatum 10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13</meta:user-defined>
    <meta:user-defined meta:name="OVERHEIDop.GmbID/DC.identifier">gmb-2017-166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D 94</meta:user-defined>
    <meta:user-defined meta:name="OVERHEIDop.woonplaats">Leeuwarden</meta:user-defined>
    <meta:user-defined meta:name="OVERHEIDop.straatnaam">Bird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56 580848</meta:user-defined>
    <meta:user-defined meta:name="OVERHEIDop.versieInformatie"/>
  </office:meta>
</office:document-meta>
</file>