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aanvraag omgevingsvergunning – OLO 3213507 - Kruisboog 49 te Beuning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tussenkopcur">Burgemeester en wethouders van de gemeente Beuningen maken bekend dat zij in het kader van de Wet algemene bepalingen omgevingsrecht de volgende aanvraag voor een omgevingsvergunning, waarbij de voorbereidingsprocedure van toepassing is, hebben ontvangen:</text:p>
            <text:p text:style-name="tussenkopcur"/>
            <text:p text:style-name="tussenkopcur">Locatie : Kruisboog 49 te Beuningen</text:p>
            <text:p text:style-name="tussenkopcur">Omschrijving : realiseren van een doorbraak in dragende wand</text:p>
            <text:p text:style-name="tussenkopcur">Datum ontvangst : 22 september 2017</text:p>
            <text:p text:style-name="tussenkopcur">Zaaknummer ODRN : W.Z17.106562.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6810</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0</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6810</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aanvraag omgevingsvergunning – OLO 3213507 - Kruisboog 49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7</meta:user-defined>
    <meta:user-defined meta:name="OVERHEIDop.publicationIssue">166810</meta:user-defined>
    <meta:user-defined meta:name="OVERHEIDop.GmbID/DC.identifier">gmb-2017-16681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HK 49</meta:user-defined>
    <meta:user-defined meta:name="OVERHEIDop.woonplaats">Beuningen Gld</meta:user-defined>
    <meta:user-defined meta:name="OVERHEIDop.straatnaam">Kruisboog</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1312 430536</meta:user-defined>
    <meta:user-defined meta:name="OVERHEIDop.versieInformatie"/>
  </office:meta>
</office:document-meta>
</file>