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rchipelweg thv. nr.108, (11020356) plaatsen van een oplaadobject voor het opladen van elektrische voertuigen, verzenddatum 13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680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0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0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Archipelweg thv. nr.108, (11020356) plaatsen van een oplaadobject voor het opladen van elektrische voertuigen, verzenddatum 13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808</meta:user-defined>
    <meta:user-defined meta:name="OVERHEIDop.GmbID/DC.identifier">gmb-2017-1668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BL 106</meta:user-defined>
    <meta:user-defined meta:name="OVERHEIDop.woonplaats">Leeuwarden</meta:user-defined>
    <meta:user-defined meta:name="OVERHEIDop.straatnaam">Archipel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31 579915</meta:user-defined>
    <meta:user-defined meta:name="OVERHEIDop.versieInformatie"/>
  </office:meta>
</office:document-meta>
</file>