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nkelcentrum Lieuwenburg, (11020637) verkoop van oliebollen, van 1 november t/m 31 december 2017, verzenddatum 14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80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nkelcentrum Lieuwenburg, (11020637) verkoop van oliebollen, van 1 november t/m 31 december 2017, verzenddatum 14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06</meta:user-defined>
    <meta:user-defined meta:name="OVERHEIDop.GmbID/DC.identifier">gmb-2017-166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CL 120</meta:user-defined>
    <meta:user-defined meta:name="OVERHEIDop.woonplaats">Leeuwarden</meta:user-defined>
    <meta:user-defined meta:name="OVERHEIDop.straatnaam">Lieuwenbur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75 580572</meta:user-defined>
    <meta:user-defined meta:name="OVERHEIDop.versieInformatie"/>
  </office:meta>
</office:document-meta>
</file>