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Bouwen – Nabij Schenkelweg, kadastrale sectie C, nummers 2472 en 2137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Nabij Schenkelweg, kadastrale sectie C, nummers 2472 en 2137, 3203 LE, Spijkenisse.</text:p>
            <text:p text:style-name="tussenkopcur">Omschrijving</text:p>
            <text:p text:style-name="common-al">Nieuwbouw van 30 grondgebonden woningen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70277.</text:p>
            <text:p text:style-name="tussenkopcur">Datum ontvangst</text:p>
            <text:p text:style-name="common-al">28 juli 2017.</text:p>
            <text:p text:style-name="tussenkopcur">Datum besluit verlenging</text:p>
            <text:p text:style-name="common-al">15 sept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680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0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0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Bouwen – Nabij Schenkelweg, kadastrale sectie C, nummers 2472 en 213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02</meta:user-defined>
    <meta:user-defined meta:name="OVERHEIDop.GmbID/DC.identifier">gmb-2017-166802</meta:user-defined>
    <meta:user-defined meta:name="OVERHEID.TaxonomieBeleidsagenda/OVERHEID.category">Ruimte en infrastructuur | Organisatie en beleid</meta:user-defined>
    <meta:user-defined meta:name="OVERHEIDop.referentienummer">20170225</meta:user-defined>
    <meta:user-defined meta:name="DCTERMS.abstract">De gemeente heeft de proceduretermijn van de aanvraag omgevingsvergunning verlengd met zes weken betreft de nieuwbouw van 30 grondgebonden woningen nabij Schenkelweg, kadastrale sectie C, nummers 2472 en 2137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LE 110</meta:user-defined>
    <meta:user-defined meta:name="OVERHEIDop.woonplaats">Spijkenisse</meta:user-defined>
    <meta:user-defined meta:name="OVERHEIDop.straatnaam">Schenkel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153 428505</meta:user-defined>
    <meta:user-defined meta:name="OVERHEIDop.versieInformatie"/>
  </office:meta>
</office:document-meta>
</file>