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Keidam thv. nr.2, (11020858) verkoop van pizza’s van woensdag t/m zaterdag, van 1 januari 2018 t/m 31 december 2019, verzenddatum 1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Keidam thv. nr.2, (11020858) verkoop van pizza’s van woensdag t/m zaterdag, van 1 januari 2018 t/m 31 december 2019, verzenddatum 1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00</meta:user-defined>
    <meta:user-defined meta:name="OVERHEIDop.GmbID/DC.identifier">gmb-2017-166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BW 4</meta:user-defined>
    <meta:user-defined meta:name="OVERHEIDop.woonplaats">Leeuwarden</meta:user-defined>
    <meta:user-defined meta:name="OVERHEIDop.straatnaam">Keida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3 581059</meta:user-defined>
    <meta:user-defined meta:name="OVERHEIDop.versieInformatie"/>
  </office:meta>
</office:document-meta>
</file>