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achtlaan 2-2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9/09/2017, kappen drie essen, bij Jachtlaan 2-20, 9675 J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79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achtlaan 2-2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99</meta:user-defined>
    <meta:user-defined meta:name="OVERHEIDop.GmbID/DC.identifier">gmb-2017-1667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A</meta:user-defined>
    <meta:user-defined meta:name="OVERHEIDop.woonplaats">Winschote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29 575659</meta:user-defined>
    <meta:user-defined meta:name="OVERHEIDop.versieInformatie"/>
  </office:meta>
</office:document-meta>
</file>