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muur), Kelperheide 27, 6037 SZ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muur) op het adres Kelperheide 27, 6037 SZ Kelpen-Oler, ontvangen 13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679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muur), Kelperheide 27, 6037 SZ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98</meta:user-defined>
    <meta:user-defined meta:name="OVERHEIDop.GmbID/DC.identifier">gmb-2017-166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SZ 27</meta:user-defined>
    <meta:user-defined meta:name="OVERHEIDop.woonplaats">Kelpen-Oler</meta:user-defined>
    <meta:user-defined meta:name="OVERHEIDop.straatnaam">Kelperheide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389 360065</meta:user-defined>
    <meta:user-defined meta:name="OVERHEIDop.versieInformatie"/>
  </office:meta>
</office:document-meta>
</file>