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Djerreblom 1 te Grou, (11019770) uitbreiden van de recreatiewoning, verzenddatum: 18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679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9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9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Djerreblom 1 te Grou, (11019770) uitbreiden van de recreatiewoning, verzenddatum: 18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797</meta:user-defined>
    <meta:user-defined meta:name="OVERHEIDop.GmbID/DC.identifier">gmb-2017-1667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WZ 1</meta:user-defined>
    <meta:user-defined meta:name="OVERHEIDop.woonplaats">Grou</meta:user-defined>
    <meta:user-defined meta:name="OVERHEIDop.straatnaam">Djerreblom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568 567519</meta:user-defined>
    <meta:user-defined meta:name="OVERHEIDop.versieInformatie"/>
  </office:meta>
</office:document-meta>
</file>