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vervangen dakbedekking dakkapellen), Aan de Kreppel 1, 6093 D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enig opzicht wijzigen van een monument (vervangen dakbedekking dakkapellen) op het adres Aan de Kreppel 1, 6093 DZ Heythuysen, ontvangen 11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enig opzicht wijzigen van een monument (vervangen dakbedekking dakkapellen), Aan de Kreppel 1, 6093 D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2</meta:user-defined>
    <meta:user-defined meta:name="OVERHEIDop.GmbID/DC.identifier">gmb-2017-16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DZ 1</meta:user-defined>
    <meta:user-defined meta:name="OVERHEIDop.woonplaats">Heythuysen</meta:user-defined>
    <meta:user-defined meta:name="OVERHEIDop.straatnaam">Aan de Krepp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451 362675</meta:user-defined>
    <meta:user-defined meta:name="OVERHEIDop.versieInformatie"/>
  </office:meta>
</office:document-meta>
</file>