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weg 89 Nieuw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19/09/2017, kappen veertien bomen, Hoofdweg 89, 9687 PK Nieuw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7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6791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79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79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oofdweg 89 Nieuw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791</meta:user-defined>
    <meta:user-defined meta:name="OVERHEIDop.GmbID/DC.identifier">gmb-2017-16679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7PK 89</meta:user-defined>
    <meta:user-defined meta:name="OVERHEIDop.woonplaats">Nieuw Beerta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4348 579590</meta:user-defined>
    <meta:user-defined meta:name="OVERHEIDop.versieInformatie"/>
  </office:meta>
</office:document-meta>
</file>