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3 paardenkastanjebomen op de locatie Arnhemsestraat 39 in Brummen </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9 september 2017 </text:p>
            <text:p text:style-name="common-al">Locatie: Arnhemsestraat 39 in Brummen</text:p>
            <text:p text:style-name="common-al">Voor: het kappen van 3 paardenkastanjebomen</text:p>
            <text:p text:style-name="common-al">Activiteit(en): Kap</text:p>
            <text:p text:style-name="common-al">Registratienummer: SXO-2017-0838</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7 september 2017 </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6788</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788</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788</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3 paardenkastanjebomen op de locatie Arnhemsestraat 39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788</meta:user-defined>
    <meta:user-defined meta:name="OVERHEIDop.GmbID/DC.identifier">gmb-2017-166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AP</meta:user-defined>
    <meta:user-defined meta:name="OVERHEIDop.woonplaats">Brummen</meta:user-defined>
    <meta:user-defined meta:name="OVERHEIDop.straatnaam">Arnhemse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587 455449</meta:user-defined>
    <meta:user-defined meta:name="OVERHEIDop.versieInformatie"/>
  </office:meta>
</office:document-meta>
</file>