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, Horsterweg 16 d, aangevraagde omgevingsvergunning (22-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onhuis met garage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6782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8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8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uizen, Horsterweg 16 d, aangevraagde omgevingsvergunning (22-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6782</meta:user-defined>
    <meta:user-defined meta:name="OVERHEIDop.GmbID/DC.identifier">gmb-2017-166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2CD 16</meta:user-defined>
    <meta:user-defined meta:name="OVERHEIDop.woonplaats">Broekhuizen</meta:user-defined>
    <meta:user-defined meta:name="OVERHEIDop.straatnaam">Horster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610 387625</meta:user-defined>
    <meta:user-defined meta:name="OVERHEIDop.versieInformatie"/>
  </office:meta>
</office:document-meta>
</file>