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wet bestuursrecht - Aanwijzing gemeentelijk monument - 4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Bernheze maakt bekend op 19 september 2017 besloten te hebben, na hierover advies te hebben ontvangen van de gemeentelijke monumentencommissie, het boerderijencomplex Zandkantsehoeve 1 aan te wijzen als beschermd gemeentelijke monument.</text:p>
            <text:p text:style-name="common-al">Belanghebbenden kunnen op grond van de Algemene Wet Bestuursrecht (art. 6 : 4) gedurende zes weken bij het college van burgemeester en wethouders een bezwaar tegen plaatsing op de gemeentelijke monumentenlijst indienen. </text:p>
            <text:p text:style-name="last-al">Het bezwaarschrift kunt u richten aan het college van burgemeester en wethouders van de gemeente Bernheze, Postbus 19, 5384 ZG Heesch. In het bezwaarschrift moet duidelijk gemaakt worden waarom u bezwaren heeft en welk belang van u wordt geschaa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7 sept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77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7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wet bestuursrecht - Aanwijzing gemeentelijk monument - 4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74</meta:user-defined>
    <meta:user-defined meta:name="OVERHEIDop.GmbID/DC.identifier">gmb-2017-1667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D</meta:user-defined>
    <meta:user-defined meta:name="OVERHEIDop.woonplaats">Heeswijk-Dinther</meta:user-defined>
    <meta:user-defined meta:name="OVERHEIDop.straatnaam">Zandkantsehoeve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770 408493</meta:user-defined>
    <meta:user-defined meta:name="OVERHEIDop.versieInformatie"/>
  </office:meta>
</office:document-meta>
</file>