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ardenbroekstraat 5 tot en met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ardenbroekstraat 5 tot en met 73</text:p>
            <text:p text:style-name="common-al"/>
            <text:p text:style-name="common-al">Ons kenmerk: 20171754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ardenbroekstraat 5 tot en met 7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76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76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76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ardenbroekstraat 5 tot en met 7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765</meta:user-defined>
    <meta:user-defined meta:name="OVERHEIDop.GmbID/DC.identifier">gmb-2017-166765</meta:user-defined>
    <meta:user-defined meta:name="OVERHEID.TaxonomieBeleidsagenda/OVERHEID.category">Ruimte en infrastructuur | Organisatie en beleid</meta:user-defined>
    <meta:user-defined meta:name="DCTERMS.abstract">Het verwijderen van asbesthoudende materialen uit Hardenbroekstraat 5 tot en met 73</meta:user-defined>
    <meta:user-defined meta:name="OVERHEIDop.referentienummer">201717544/64823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XR 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797.331 451302.707</meta:user-defined>
    <meta:user-defined meta:name="OVERHEIDop.versieInformatie"/>
  </office:meta>
</office:document-meta>
</file>