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8   - Plaatsen  overkapping in 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8, Nieuwveen - zaak nr. W-2017-0016 - aanvraag omgevingsvergunning voor het plaatsen van een overkapping in de achtertuin - ingekomen 21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7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8   - Plaatsen  overkapping in 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76</meta:user-defined>
    <meta:user-defined meta:name="OVERHEIDop.GmbID/DC.identifier">gmb-2017-16676</meta:user-defined>
    <meta:user-defined meta:name="OVERHEID.TaxonomieBeleidsagenda/OVERHEID.category">Ruimte en infrastructuur | Organisatie en beleid</meta:user-defined>
    <meta:user-defined meta:name="OVERHEIDop.referentienummer">W-2017-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8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69 467245</meta:user-defined>
    <meta:user-defined meta:name="OVERHEIDop.versieInformatie"/>
  </office:meta>
</office:document-meta>
</file>