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Bervoetsbos 6, 2134 PS, kappen van 43 bomen, 27-01-2017, 162750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675</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75</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75</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Bervoetsbos 6, 2134 PS, kappen van 43 bomen, 27-01-2017, 16275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675</meta:user-defined>
    <meta:user-defined meta:name="OVERHEIDop.GmbID/DC.identifier">gmb-2017-16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PS 6</meta:user-defined>
    <meta:user-defined meta:name="OVERHEIDop.woonplaats">Hoofddorp</meta:user-defined>
    <meta:user-defined meta:name="OVERHEIDop.straatnaam">Bervoetsbos</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630 481219</meta:user-defined>
    <meta:user-defined meta:name="OVERHEIDop.versieInformatie"/>
  </office:meta>
</office:document-meta>
</file>