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rnissestraat 2 A, 3114 PH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19 september 2017.</text:p>
            <text:p text:style-name="common-al">Projectomschrijving: gedeeltelijk verbouwen van de woning.</text:p>
            <text:p text:style-name="common-al">Dossier: 17OMGS262.</text:p>
            <text:p text:style-name="common-al">OLO: 3206603.</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6737</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737</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737</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rnissestraat 2 A, 3114 PH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737</meta:user-defined>
    <meta:user-defined meta:name="OVERHEIDop.GmbID/DC.identifier">gmb-2017-1667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PH 2b</meta:user-defined>
    <meta:user-defined meta:name="OVERHEIDop.woonplaats">Schiedam</meta:user-defined>
    <meta:user-defined meta:name="OVERHEIDop.straatnaam">Pernisse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350 435743</meta:user-defined>
    <meta:user-defined meta:name="OVERHEIDop.versieInformatie"/>
  </office:meta>
</office:document-meta>
</file>