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174, 3111 L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text:p>
            <text:p text:style-name="common-al">Aanvraag binnengekomen op 18 september 2017.</text:p>
            <text:p text:style-name="common-al">Projectomschrijving: plaatsen van een handelsreclame aan de voorgevel.</text:p>
            <text:p text:style-name="common-al">Dossier: 17OMGS264.</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73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174, 3111 L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36</meta:user-defined>
    <meta:user-defined meta:name="OVERHEIDop.GmbID/DC.identifier">gmb-2017-16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L 174</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94 437013</meta:user-defined>
    <meta:user-defined meta:name="OVERHEIDop.versieInformatie"/>
  </office:meta>
</office:document-meta>
</file>