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ardingerdijk 123 A, 3117 E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0 september 2017.</text:p>
            <text:p text:style-name="common-al">Projectomschrijving: dichtzetten van een balkon.</text:p>
            <text:p text:style-name="common-al">Dossier: 17OMGS263.</text:p>
            <text:p text:style-name="common-al">OLO: 258383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673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3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3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aardingerdijk 123 A, 3117 E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735</meta:user-defined>
    <meta:user-defined meta:name="OVERHEIDop.GmbID/DC.identifier">gmb-2017-166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EH 123a</meta:user-defined>
    <meta:user-defined meta:name="OVERHEIDop.woonplaats">Schiedam</meta:user-defined>
    <meta:user-defined meta:name="OVERHEIDop.straatnaam">Vlaardingerdijk</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152 436782</meta:user-defined>
    <meta:user-defined meta:name="OVERHEIDop.versieInformatie"/>
  </office:meta>
</office:document-meta>
</file>