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Hogendorpstraat 105, 3118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1 september 2017.</text:p>
            <text:p text:style-name="common-al">Projectomschrijving: een gevelwijziging (Mavo XL) op de reeds verleende vergunning.</text:p>
            <text:p text:style-name="common-al">Dossier: 17OMHGS248.</text:p>
            <text:p text:style-name="common-al">OLO: 319004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73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73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Hogendorpstraat 105, 3118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734</meta:user-defined>
    <meta:user-defined meta:name="OVERHEIDop.GmbID/DC.identifier">gmb-2017-16673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G 105</meta:user-defined>
    <meta:user-defined meta:name="OVERHEIDop.woonplaats">Schiedam</meta:user-defined>
    <meta:user-defined meta:name="OVERHEIDop.straatnaam">Van Hogendorp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14 437389</meta:user-defined>
    <meta:user-defined meta:name="OVERHEIDop.versieInformatie"/>
  </office:meta>
</office:document-meta>
</file>