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125, 3116 C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met gevolgen voor beschermde monumenten en handelen in strijd met regels ruimtelijke ordening.</text:p>
            <text:p text:style-name="common-al">Verleend op 21 september 2017.</text:p>
            <text:p text:style-name="common-al">Projectomschrijving: plaatsen van een aanbouw en het verbouwen van de woning.</text:p>
            <text:p text:style-name="common-al">Dossier: 17OMGS141.</text:p>
            <text:p text:style-name="common-al">OLO: 290961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7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125, 3116 C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33</meta:user-defined>
    <meta:user-defined meta:name="OVERHEIDop.GmbID/DC.identifier">gmb-2017-16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E 125</meta:user-defined>
    <meta:user-defined meta:name="OVERHEIDop.woonplaats">Schiedam</meta:user-defined>
    <meta:user-defined meta:name="OVERHEIDop.straatnaam">Waran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9 436345</meta:user-defined>
    <meta:user-defined meta:name="OVERHEIDop.versieInformatie"/>
  </office:meta>
</office:document-meta>
</file>