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Bar Kra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Bar Kras Horeca B.V. een vergunning verleend voor het exploiteren van een openbare (horeca) inrichting. </text:p>
            <text:p text:style-name="tussenkopcur">Waar</text:p>
            <text:p text:style-name="common-al">Bar Kras, Voorstraat 18, 3201 BB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Datum besluit</text:p>
            <text:p text:style-name="common-al">18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72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Bar Kra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729</meta:user-defined>
    <meta:user-defined meta:name="OVERHEIDop.GmbID/DC.identifier">gmb-2017-166729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6994\0002 </meta:user-defined>
    <meta:user-defined meta:name="DCTERMS.abstract">De burgemeester heeft aan Bar Kras Horeca B.V. een vergunning verleend voor het exploiteren van een openbare (horeca) inricht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8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0 429667</meta:user-defined>
    <meta:user-defined meta:name="OVERHEIDop.versieInformatie"/>
  </office:meta>
</office:document-meta>
</file>