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Bar Kra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ar Kras Horeca B.V. een Drank- en horecavergunning verleend voor het uitoefenen van het horecabedrijf.</text:p>
            <text:p text:style-name="tussenkopcur">Waar</text:p>
            <text:p text:style-name="common-al">Bar Kras, Voorstraat 18, 3201 BB Spijkenisse.</text:p>
            <text:p text:style-name="tussenkopcur">Voorschriften en beperkingen</text:p>
            <text:p text:style-name="common-al">Aan deze vergunning zijn beperkingen of voorschriften verbonden.</text:p>
            <text:p text:style-name="tussenkopcur">Datum besluit</text:p>
            <text:p text:style-name="common-al">18 sept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728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Bar Kras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728</meta:user-defined>
    <meta:user-defined meta:name="OVERHEIDop.GmbID/DC.identifier">gmb-2017-16672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6994\0003</meta:user-defined>
    <meta:user-defined meta:name="DCTERMS.abstract">De burgemeester heeft Bar Kras Horeca B.V. een Drank- en horecavergunning verleend voor het uitoefenen van het horeca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 18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0 429667</meta:user-defined>
    <meta:user-defined meta:name="OVERHEIDop.versieInformatie"/>
  </office:meta>
</office:document-meta>
</file>