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aneren, slopen en opruimen van de brandschade aan de twee-onder-een-kap-woningen, Kudelstaartseweg 185, Kudelstaart - Zaaknummer Z-2017/045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september 2017</text:span>
          </text:p>
            <text:p text:style-name="common-al">Het saneren, slopen en opruimen van de brandschade aan de twee-onder-een-kap-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672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2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2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aneren, slopen en opruimen van de brandschade aan de twee-onder-een-kap-woningen, Kudelstaartseweg 185, Kudelstaart - Zaaknummer Z-2017/0456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6723</meta:user-defined>
    <meta:user-defined meta:name="OVERHEIDop.GmbID/DC.identifier">gmb-2017-166723</meta:user-defined>
    <meta:user-defined meta:name="OVERHEID.TaxonomieBeleidsagenda/OVERHEID.category">Ruimte en infrastructuur | Organisatie en beleid</meta:user-defined>
    <meta:user-defined meta:name="OVERHEIDop.referentienummer">Z-2017/045618</meta:user-defined>
    <meta:user-defined meta:name="DCTERMS.abstract">Het saneren, slopen en opruimen van de brandschade aan de twee-onder-een-kap-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C 185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21 472931</meta:user-defined>
    <meta:user-defined meta:name="OVERHEIDop.versieInformatie"/>
  </office:meta>
</office:document-meta>
</file>