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plaatsen van een dakkapel, Anne Frankstraat 21, Kudelstaart - Zaaknummer Z-2017/0406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 </text:span>
          </text:p>
            <text:p text:style-name="common-al">Het plaatsen van een dakkapel op het rechterzijdakvlak. De beslistermijn is verlengd met zes we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66722</text:span><text:line-break/><text:date style:data-style-name="dag" text:fixed="true" text:date-value="2017-09-28"/><text:line-break/><text:date style:data-style-name="jaar" text:fixed="true" text:date-value="2017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722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722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het plaatsen van een dakkapel, Anne Frankstraat 21, Kudelstaart - Zaaknummer Z-2017/04066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8</meta:user-defined>
    <meta:user-defined meta:name="OVERHEIDop.publicationIssue">166722</meta:user-defined>
    <meta:user-defined meta:name="OVERHEIDop.GmbID/DC.identifier">gmb-2017-166722</meta:user-defined>
    <meta:user-defined meta:name="OVERHEID.TaxonomieBeleidsagenda/OVERHEID.category">Ruimte en infrastructuur | Organisatie en beleid</meta:user-defined>
    <meta:user-defined meta:name="OVERHEIDop.referentienummer">Z-2017/040661</meta:user-defined>
    <meta:user-defined meta:name="DCTERMS.abstract">Het plaatsen van een dakkapel op het rechterzijdakvlak. De beslistermijn is verlengd met zes wek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3PJ 21</meta:user-defined>
    <meta:user-defined meta:name="OVERHEIDop.woonplaats">Kudelstaart</meta:user-defined>
    <meta:user-defined meta:name="OVERHEIDop.straatnaam">Anne Frankstraat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322 471556</meta:user-defined>
    <meta:user-defined meta:name="OVERHEIDop.versieInformatie"/>
  </office:meta>
</office:document-meta>
</file>