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voor huisvesting van arbeidsmigranten, Stommeerkade 17, Aalsmeer - Zaaknummer Z-2016/0586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22 september 2017</text:span>
          </text:p>
            <text:p text:style-name="common-al">Het afwijken van het bestemmingsplan ten behoeve van huisvesting van arbeidsmigranten. De vergunning bekend onder zaaknummer Z-2016/042542 is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nov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6721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2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72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trokken voor huisvesting van arbeidsmigranten, Stommeerkade 17, Aalsmeer - Zaaknummer Z-2016/0586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6721</meta:user-defined>
    <meta:user-defined meta:name="OVERHEIDop.GmbID/DC.identifier">gmb-2017-166721</meta:user-defined>
    <meta:user-defined meta:name="OVERHEID.TaxonomieBeleidsagenda/OVERHEID.category">Ruimte en infrastructuur | Organisatie en beleid</meta:user-defined>
    <meta:user-defined meta:name="OVERHEIDop.referentienummer">Z-2016/058655</meta:user-defined>
    <meta:user-defined meta:name="DCTERMS.abstract">Het afwijken van het bestemmingsplan ten behoeve van huisvesting van arbeidsmigranten. De vergunning bekend onder zaaknummer Z-2016/042542 is ingetrok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J 18</meta:user-defined>
    <meta:user-defined meta:name="OVERHEIDop.woonplaats">Aalsmeer</meta:user-defined>
    <meta:user-defined meta:name="OVERHEIDop.straatnaam">Stommeerkade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22 475747</meta:user-defined>
    <meta:user-defined meta:name="OVERHEIDop.versieInformatie"/>
  </office:meta>
</office:document-meta>
</file>