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uten tuinoverkapping, Schweitzerstraat 69, Kudelstaart - Zaaknummer Z-2017/04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september 2017</text:span>
          </text:p>
            <text:p text:style-name="common-al">Het realiseren van een houten tuinoverkapping over de breedte van de tuin aan het eind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houten tuinoverkapping, Schweitzerstraat 69, Kudelstaart - Zaaknummer Z-2017/047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3</meta:user-defined>
    <meta:user-defined meta:name="OVERHEIDop.GmbID/DC.identifier">gmb-2017-166713</meta:user-defined>
    <meta:user-defined meta:name="OVERHEID.TaxonomieBeleidsagenda/OVERHEID.category">Ruimte en infrastructuur | Organisatie en beleid</meta:user-defined>
    <meta:user-defined meta:name="OVERHEIDop.referentienummer">Z-2017/047237</meta:user-defined>
    <meta:user-defined meta:name="DCTERMS.abstract">Het realiseren van een houten tuinoverkapping over de breedte van de tuin aan het eind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 69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2146</meta:user-defined>
    <meta:user-defined meta:name="OVERHEIDop.versieInformatie"/>
  </office:meta>
</office:document-meta>
</file>