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aanbrengen van afvoerkanalen, Amsterdamseweg 22, Amstelveen - Zaaknummer Z-2017/0470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9 september 2017</text:span>
          </text:p>
            <text:p text:style-name="common-al">Het aanbrengen van afvoerkanalen bij de Annakerk (gemeentelijk monument)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6700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0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0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brengen van afvoerkanalen, Amsterdamseweg 22, Amstelveen - Zaaknummer Z-2017/0470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700</meta:user-defined>
    <meta:user-defined meta:name="OVERHEIDop.GmbID/DC.identifier">gmb-2017-166700</meta:user-defined>
    <meta:user-defined meta:name="OVERHEID.TaxonomieBeleidsagenda/OVERHEID.category">Ruimte en infrastructuur | Organisatie en beleid</meta:user-defined>
    <meta:user-defined meta:name="OVERHEIDop.referentienummer">Z-2017/047050</meta:user-defined>
    <meta:user-defined meta:name="DCTERMS.abstract">Het aanbrengen van afvoerkanalen bij de Annakerk (gemeentelijk monument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D 22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33 479778</meta:user-defined>
    <meta:user-defined meta:name="OVERHEIDop.versieInformatie"/>
  </office:meta>
</office:document-meta>
</file>