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vide en het aanbrengen van een trap, Binnenhof 24, Amstelveen - Zaaknummer Z-2017/047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september 2017</text:span>
          </text:p>
            <text:p text:style-name="common-al">Het maken van een vide in de verdiepingsvloer en het aanbrengen van een trap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6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vide en het aanbrengen van een trap, Binnenhof 24, Amstelveen - Zaaknummer Z-2017/047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99</meta:user-defined>
    <meta:user-defined meta:name="OVERHEIDop.GmbID/DC.identifier">gmb-2017-166699</meta:user-defined>
    <meta:user-defined meta:name="OVERHEID.TaxonomieBeleidsagenda/OVERHEID.category">Ruimte en infrastructuur | Organisatie en beleid</meta:user-defined>
    <meta:user-defined meta:name="OVERHEIDop.referentienummer">Z-2017/047037</meta:user-defined>
    <meta:user-defined meta:name="DCTERMS.abstract">Het maken van een vide in de verdiepingsvloer en het aanbrengen van een tr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H 24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5 479492</meta:user-defined>
    <meta:user-defined meta:name="OVERHEIDop.versieInformatie"/>
  </office:meta>
</office:document-meta>
</file>