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boom (valse Acacia) De Haantjes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7 een besluit genomen op de aanvraag met zaaknummer HOV-17-1752 voor het kappen van een boom (valse Acacia) aan de De Haantjes 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3 sept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69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een boom (valse Acacia) De Haantjes 1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697</meta:user-defined>
    <meta:user-defined meta:name="OVERHEIDop.GmbID/DC.identifier">gmb-2017-16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DP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657 441359</meta:user-defined>
    <meta:user-defined meta:name="OVERHEIDop.versieInformatie"/>
  </office:meta>
</office:document-meta>
</file>