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29, 9731 AB Groningen – vellen 7 bomen (18-09-2017, 201772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9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29, 9731 AB Groningen – vellen 7 bomen (18-09-2017, 201772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94</meta:user-defined>
    <meta:user-defined meta:name="OVERHEIDop.GmbID/DC.identifier">gmb-2017-16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29</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45 582972</meta:user-defined>
    <meta:user-defined meta:name="OVERHEIDop.versieInformatie"/>
  </office:meta>
</office:document-meta>
</file>