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laan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92516, Langevelderlaan 1 in Noordwijk, het verbouwen van het pand tot 7 woningen, (verlengd tot 30-10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6692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9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9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angevelderlaan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692</meta:user-defined>
    <meta:user-defined meta:name="OVERHEIDop.GmbID/DC.identifier">gmb-2017-166692</meta:user-defined>
    <meta:user-defined meta:name="OVERHEID.TaxonomieBeleidsagenda/OVERHEID.category">Huisvesting | Organisatie en beleid</meta:user-defined>
    <meta:user-defined meta:name="OVERHEIDop.referentienummer">2017092516</meta:user-defined>
    <meta:user-defined meta:name="DCTERMS.abstract">het verbouwen van het pand tot 7 woningen, (verlengd tot 30-10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C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645 477408</meta:user-defined>
    <meta:user-defined meta:name="OVERHEIDop.versieInformatie"/>
  </office:meta>
</office:document-meta>
</file>