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54-58, 9712 HL Groningen – constructieve aanpassingen ten behoeve samenvoeging winkelpanden (14-09-2017, 2017724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9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9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9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54-58, 9712 HL Groningen – constructieve aanpassingen ten behoeve samenvoeging winkelpanden (14-09-2017, 2017724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90</meta:user-defined>
    <meta:user-defined meta:name="OVERHEIDop.GmbID/DC.identifier">gmb-2017-166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L 54</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0 582233</meta:user-defined>
    <meta:user-defined meta:name="OVERHEIDop.versieInformatie"/>
  </office:meta>
</office:document-meta>
</file>