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erbreden inrit perceel Hubert Ummelstraat 8 in Reuver (ontv. 24 jan. 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verbreden van de inrit op het perceel Hubert Ummelstraat 8 in 5953 PT Reuver ( ontv. 24 jan.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4 jan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666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erbreden inrit perceel Hubert Ummelstraat 8 in Reuver (ontv. 24 jan. 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69</meta:user-defined>
    <meta:user-defined meta:name="OVERHEIDop.GmbID/DC.identifier">gmb-2017-16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PT 8</meta:user-defined>
    <meta:user-defined meta:name="OVERHEIDop.woonplaats">Reuver</meta:user-defined>
    <meta:user-defined meta:name="OVERHEIDop.straatnaam">Hubert Ummels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552 366030</meta:user-defined>
    <meta:user-defined meta:name="OVERHEIDop.versieInformatie"/>
  </office:meta>
</office:document-meta>
</file>