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reweg 215, 9714 AL Groningen – vellen 2 bomen (18-09-2017, 20177244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6688</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688</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688</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rreweg 215, 9714 AL Groningen – vellen 2 bomen (18-09-2017, 2017724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688</meta:user-defined>
    <meta:user-defined meta:name="OVERHEIDop.GmbID/DC.identifier">gmb-2017-1666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AL 215</meta:user-defined>
    <meta:user-defined meta:name="OVERHEIDop.woonplaats">Groningen</meta:user-defined>
    <meta:user-defined meta:name="OVERHEIDop.straatnaam">Korr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495 583848</meta:user-defined>
    <meta:user-defined meta:name="OVERHEIDop.versieInformatie"/>
  </office:meta>
</office:document-meta>
</file>