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laan 70, 9717 HG Groningen – wijzigen functie horeca tbv 2 zelfstandige woonfuncties (19-09-2017, 2017724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68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8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8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rklaan 70, 9717 HG Groningen – wijzigen functie horeca tbv 2 zelfstandige woonfuncties (19-09-2017, 2017724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687</meta:user-defined>
    <meta:user-defined meta:name="OVERHEIDop.GmbID/DC.identifier">gmb-2017-166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HG 70</meta:user-defined>
    <meta:user-defined meta:name="OVERHEIDop.woonplaats">Groningen</meta:user-defined>
    <meta:user-defined meta:name="OVERHEIDop.straatnaam">Kerk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758 582725</meta:user-defined>
    <meta:user-defined meta:name="OVERHEIDop.versieInformatie"/>
  </office:meta>
</office:document-meta>
</file>