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S. Trumanstraat 26, 9728 SB Groningen – vellen 1 boom (13-09-2017, 201772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8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S. Trumanstraat 26, 9728 SB Groningen – vellen 1 boom (13-09-2017, 2017724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84</meta:user-defined>
    <meta:user-defined meta:name="OVERHEIDop.GmbID/DC.identifier">gmb-2017-16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SB 26</meta:user-defined>
    <meta:user-defined meta:name="OVERHEIDop.woonplaats">Groningen</meta:user-defined>
    <meta:user-defined meta:name="OVERHEIDop.straatnaam">H.S. Trum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4 578686</meta:user-defined>
    <meta:user-defined meta:name="OVERHEIDop.versieInformatie"/>
  </office:meta>
</office:document-meta>
</file>