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3, 9711 HA Groningen – vervangen huidige zonnescherm door nieuw zonnescherm (12-09-2017, 2017724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8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3, 9711 HA Groningen – vervangen huidige zonnescherm door nieuw zonnescherm (12-09-2017, 2017724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82</meta:user-defined>
    <meta:user-defined meta:name="OVERHEIDop.GmbID/DC.identifier">gmb-2017-166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A 3</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0 581681</meta:user-defined>
    <meta:user-defined meta:name="OVERHEIDop.versieInformatie"/>
  </office:meta>
</office:document-meta>
</file>